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8498, Boechorsthof 44 te Noordwijk, het  plaatsen van een dakkapel aan de voorzijde van de woning, 24-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4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chorsthof 4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01</meta:user-defined>
    <meta:user-defined meta:name="OVERHEIDop.GmbID/DC.identifier">gmb-2019-103401</meta:user-defined>
    <meta:user-defined meta:name="OVERHEID.TaxonomieBeleidsagenda/OVERHEID.category">Huisvesting | Organisatie en beleid</meta:user-defined>
    <meta:user-defined meta:name="OVERHEIDop.referentienummer">2019038498</meta:user-defined>
    <meta:user-defined meta:name="DCTERMS.abstract">het  plaatsen van een dakkapel aan de voorzijde van de woning, 24-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M 44</meta:user-defined>
    <meta:user-defined meta:name="OVERHEIDop.woonplaats">Noordwijk</meta:user-defined>
    <meta:user-defined meta:name="OVERHEIDop.straatnaam">Boechorst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35 472276</meta:user-defined>
    <meta:user-defined meta:name="OVERHEIDop.versieInformatie"/>
  </office:meta>
</office:document-meta>
</file>