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P.J. Troelstraweg 147-2, (11031296) plaatsen van een kunstwerk met de letters gordijnen in de voortuin, verzenddatum 23-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P.J. Troelstraweg 147-2, (11031296) plaatsen van een kunstwerk met de letters gordijnen in de voortuin, verzenddatum 23-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00</meta:user-defined>
    <meta:user-defined meta:name="OVERHEIDop.GmbID/DC.identifier">gmb-2019-103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9AA 147 2</meta:user-defined>
    <meta:user-defined meta:name="OVERHEIDop.woonplaats">Leeuwarden</meta:user-defined>
    <meta:user-defined meta:name="OVERHEIDop.straatnaam">Mr. P.J. Troelstra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58 580972</meta:user-defined>
    <meta:user-defined meta:name="OVERHEIDop.versieInformatie"/>
  </office:meta>
</office:document-meta>
</file>