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elkerij 10 (Tiny Houses Techum kavel 9), (11031206) bouwen van een kleine duurzame woning, verzenddatum 24-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39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melkerij 10 (Tiny Houses Techum kavel 9), (11031206) bouwen van een kleine duurzame woning, verzenddatum 24-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94</meta:user-defined>
    <meta:user-defined meta:name="OVERHEIDop.GmbID/DC.identifier">gmb-2019-103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BG 1</meta:user-defined>
    <meta:user-defined meta:name="OVERHEIDop.woonplaats">Leeuwarden</meta:user-defined>
    <meta:user-defined meta:name="OVERHEIDop.straatnaam">Blin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843 575444</meta:user-defined>
    <meta:user-defined meta:name="OVERHEIDop.versieInformatie"/>
  </office:meta>
</office:document-meta>
</file>