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ésar Franck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ésar Francklaan 43, het uitbreiden van de eerste verdieping van een woonhuis, wabonummer 397819, ontvangen 18 april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3392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9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9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ésar Francklaan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392</meta:user-defined>
    <meta:user-defined meta:name="OVERHEIDop.GmbID/DC.identifier">gmb-2019-103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EB 43</meta:user-defined>
    <meta:user-defined meta:name="OVERHEIDop.woonplaats">Heemstede</meta:user-defined>
    <meta:user-defined meta:name="OVERHEIDop.straatnaam">César Franck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266 485736</meta:user-defined>
    <meta:user-defined meta:name="OVERHEIDop.versieInformatie"/>
  </office:meta>
</office:document-meta>
</file>