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weg 191, (11030998) vervangen van het bestaande hekwerk door een hoger hekwerk van 2m, verzenddatum 18-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weg 191, (11030998) vervangen van het bestaande hekwerk door een hoger hekwerk van 2m, verzenddatum 18-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0</meta:user-defined>
    <meta:user-defined meta:name="OVERHEIDop.GmbID/DC.identifier">gmb-2019-103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AB 191</meta:user-defined>
    <meta:user-defined meta:name="OVERHEIDop.woonplaats">Leeuwarden</meta:user-defined>
    <meta:user-defined meta:name="OVERHEIDop.straatnaam">Kanaal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01 579432</meta:user-defined>
    <meta:user-defined meta:name="OVERHEIDop.versieInformatie"/>
  </office:meta>
</office:document-meta>
</file>