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rtlaan 10 te Oude Pekela, Beukenlaan 1 te Nieuw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72413</text:p>
            <text:p text:style-name="common-al">Datum: 1 mei 2019 </text:p>
            <text:p text:style-name="common-al">Omschrijving: Pannatoernooi</text:p>
            <text:p text:style-name="common-al">Locatie: van 9.00 uur tot 12.00 uur aan de Sportlaan 10 te Oude Pekela  en van 14.00 uur tot 17.00 uur aan de Beukenlaan 1 te Nieuwe Pekela</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0338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8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8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portlaan 10 te Oude Pekela, Beukenlaan 1 te Nieuwe Pekel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89</meta:user-defined>
    <meta:user-defined meta:name="OVERHEIDop.GmbID/DC.identifier">gmb-2019-103389</meta:user-defined>
    <meta:user-defined meta:name="OVERHEID.TaxonomieBeleidsagenda/OVERHEID.category">Cultuur en recreatie | Organisatie en beleid</meta:user-defined>
    <meta:user-defined meta:name="OVERHEIDop.referentienummer">72413</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HT 10</meta:user-defined>
    <meta:user-defined meta:name="OVERHEIDop.woonplaats">Oude Pekela</meta:user-defined>
    <meta:user-defined meta:name="OVERHEIDop.straatnaam">Sportlaan</meta:user-defined>
    <meta:user-defined meta:name="OVERHEID.PostcodeHuisnummer/OVERHEIDop.postcodeHuisnummer">9663EZ 1</meta:user-defined>
    <meta:user-defined meta:name="OVERHEIDop.woonplaats">Nieuwe Pekela</meta:user-defined>
    <meta:user-defined meta:name="OVERHEIDop.straatnaam">Beukenlaan</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3419 570190</meta:user-defined>
    <meta:user-defined meta:name="OVERHEID.EPSG28992/DC.spatial">260203 566698</meta:user-defined>
    <meta:user-defined meta:name="OVERHEIDop.versieInformatie"/>
  </office:meta>
</office:document-meta>
</file>