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38, 2019-03701, legaliseren van 3 zelfstandige wooneenheden,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38, 2019-03701, legaliseren van 3 zelfstandige wooneenhe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87</meta:user-defined>
    <meta:user-defined meta:name="OVERHEIDop.GmbID/DC.identifier">gmb-2019-103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L 38</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4 489355</meta:user-defined>
    <meta:user-defined meta:name="OVERHEIDop.versieInformatie"/>
  </office:meta>
</office:document-meta>
</file>