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/Besluit Uniforme Sanering (BUS-melding), Eekwal 27-1(zaaknummer Z2019-00005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9 hebben burgemeester en wethouders van Zwolle een melding -categorie immobiel- ontvangen in het kader van het Besluit Uniforme Saneringen (BUS) met betrekking tot het saneringsvoornemen op de locatie <text:span text:style-name="nadrukvet">Eekwal 27-I </text:span>in <text:span text:style-name="nadrukvet">Zwolle</text:span>, kadastraal bekend als gemeente Zwolle, sectie F en kadasternummer 8755 t/m 8758 .</text:p>
            <text:p text:style-name="common-al"/>
            <text:p text:style-name="common-al">De melding wordt gecontroleerd op haar volledigheid. Indien blijkt dat de melding voldoet aan de eisen van artikel 39b Wet bodembescherming mag de melder <text:span text:style-name="nadrukvet">vanaf 30 april 2019</text:span> aanvangen met de sanering.</text:p>
            <text:p text:style-name="common-al">De melding met de relevante stukken ligt ter inzage bij de afdeling Fysieke Leefomgeving, Lübeckplein 2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38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8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/Besluit Uniforme Sanering (BUS-melding), Eekwal 27-1(zaaknummer Z2019-000050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386</meta:user-defined>
    <meta:user-defined meta:name="OVERHEIDop.GmbID/DC.identifier">gmb-2019-103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B 27</meta:user-defined>
    <meta:user-defined meta:name="OVERHEIDop.woonplaats">Zwolle</meta:user-defined>
    <meta:user-defined meta:name="OVERHEIDop.straatnaam">Eekw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12 502807</meta:user-defined>
    <meta:user-defined meta:name="OVERHEIDop.versieInformatie"/>
  </office:meta>
</office:document-meta>
</file>