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Voorstraat 11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SXO-20190128 voor een exploitatievergunning voor Golden River op/aan de locatie Voorstraat 118 in Lekkerkerk. Er is vrijstelling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38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 Voorstraat 118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84</meta:user-defined>
    <meta:user-defined meta:name="OVERHEIDop.GmbID/DC.identifier">gmb-2019-10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07.8 434270.2</meta:user-defined>
    <meta:user-defined meta:name="OVERHEIDop.versieInformatie"/>
  </office:meta>
</office:document-meta>
</file>