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weg 148 C, 2019-03693, realiseren van 15 appartementen, 23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383</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383</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383</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Zijlweg 148 C, 2019-03693, realiseren van 15 appartementen, 23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383</meta:user-defined>
    <meta:user-defined meta:name="OVERHEIDop.GmbID/DC.identifier">gmb-2019-1033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BJ 148c 0003</meta:user-defined>
    <meta:user-defined meta:name="OVERHEIDop.woonplaats">Haarlem</meta:user-defined>
    <meta:user-defined meta:name="OVERHEIDop.straatnaam">Zijl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824 488964</meta:user-defined>
    <meta:user-defined meta:name="OVERHEIDop.versieInformatie"/>
  </office:meta>
</office:document-meta>
</file>