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hoek 2 te Duiv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Achterstehoek 2 te Duiven. De aanvraag is geregistreerd onder zaaknummerZ/19/050632/19SZ0691. De aanvraag betreft:</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33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stehoek 2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82</meta:user-defined>
    <meta:user-defined meta:name="OVERHEIDop.GmbID/DC.identifier">gmb-2019-10338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680.13 439716.16</meta:user-defined>
    <meta:user-defined meta:name="OVERHEIDop.versieInformatie"/>
  </office:meta>
</office:document-meta>
</file>