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jeugdcarnaval in Baexem</text:p>
      <text:section text:name="zakelijke-mededeling_id1-3-2" text:style-name="zakelijke-mededeling">
        <text:section text:name="zakelijke-mededeling-tekst_id1-3-2-1" text:style-name="zakelijke-mededeling-tekst">
          <text:section text:name="tekst_id1-3-2-1-1" text:style-name="tekst">
            <text:p text:style-name="common-al">- Stichting Jeugdwerk Baexem: Optocht jeugdcarnaval Baexem op 2 maart 2019 van 14:11 uur tot en met 16:11 uur door de kern Baexem. Verzenddatum  8 januari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3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jeugdcarnaval in Baex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38</meta:user-defined>
    <meta:user-defined meta:name="OVERHEIDop.GmbID/DC.identifier">gmb-2019-103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