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36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5122, Herenweg 362 te Noordwijkerhout, het aanbrengen van een laadkuil en het verbreden van bestaande dam/inrit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33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renweg 362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79</meta:user-defined>
    <meta:user-defined meta:name="OVERHEIDop.GmbID/DC.identifier">gmb-2019-103379</meta:user-defined>
    <meta:user-defined meta:name="OVERHEID.TaxonomieBeleidsagenda/OVERHEID.category">Huisvesting | Organisatie en beleid</meta:user-defined>
    <meta:user-defined meta:name="OVERHEIDop.referentienummer">2019035122</meta:user-defined>
    <meta:user-defined meta:name="DCTERMS.abstract">het aanbrengen van een laadkuil en het verbreden van bestaande dam/inrit,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VH 362</meta:user-defined>
    <meta:user-defined meta:name="OVERHEIDop.woonplaats">Noordwijkerhou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5626 477474</meta:user-defined>
    <meta:user-defined meta:name="OVERHEIDop.versieInformatie"/>
  </office:meta>
</office:document-meta>
</file>