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6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75259</text:p>
            <text:p text:style-name="common-al">Datum: 11 mei 2019 van 9.00 uur tot 18.00 uur </text:p>
            <text:p text:style-name="common-al">Omschrijving: Open dag Judo/Fitness vereniging Zempo</text:p>
            <text:p text:style-name="last-al">Locatie: Sportlaan 6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337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Sportlaan 6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78</meta:user-defined>
    <meta:user-defined meta:name="OVERHEIDop.GmbID/DC.identifier">gmb-2019-103378</meta:user-defined>
    <meta:user-defined meta:name="OVERHEID.TaxonomieBeleidsagenda/OVERHEID.category">Cultuur en recreatie | Organisatie en beleid</meta:user-defined>
    <meta:user-defined meta:name="OVERHEIDop.referentienummer">75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HT 2</meta:user-defined>
    <meta:user-defined meta:name="OVERHEIDop.woonplaats">Oude Pekela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72 570236</meta:user-defined>
    <meta:user-defined meta:name="OVERHEIDop.versieInformatie"/>
  </office:meta>
</office:document-meta>
</file>