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kkerweg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erweg ong. te Venray</text:span> - het oprichten van twaalf halfvrijstaande woningen (HZ-OMV-2019-0122, ontvangstdatum 26 april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337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7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7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Akkerweg ong.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3376</meta:user-defined>
    <meta:user-defined meta:name="OVERHEIDop.GmbID/DC.identifier">gmb-2019-103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AG 1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170.34 393712.1</meta:user-defined>
    <meta:user-defined meta:name="OVERHEIDop.versieInformatie"/>
  </office:meta>
</office:document-meta>
</file>