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e Eker 2 Wergea, (11030884) realiseren van en Bêd en Brochje, verzenddatum 23-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37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7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7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le Eker 2 Wergea, (11030884) realiseren van en Bêd en Brochje, verzenddatum 23-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73</meta:user-defined>
    <meta:user-defined meta:name="OVERHEIDop.GmbID/DC.identifier">gmb-2019-1033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5PN 2</meta:user-defined>
    <meta:user-defined meta:name="OVERHEIDop.woonplaats">Wergea</meta:user-defined>
    <meta:user-defined meta:name="OVERHEIDop.straatnaam">Gele Eker</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612 573866</meta:user-defined>
    <meta:user-defined meta:name="OVERHEIDop.versieInformatie"/>
  </office:meta>
</office:document-meta>
</file>