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49 in Spaarndam, 2019-03685, afwijken bestemmingsplan, gebruik van appartement beneden verdieping voor vakantieverhuur,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Jdijk 49 in Spaarndam, 2019-03685, afwijken bestemmingsplan, gebruik van appartement beneden verdieping voor vakantieverhuur,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71</meta:user-defined>
    <meta:user-defined meta:name="OVERHEIDop.GmbID/DC.identifier">gmb-2019-10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S 49</meta:user-defined>
    <meta:user-defined meta:name="OVERHEIDop.woonplaats">Spaarndam Gem. Haarlem</meta:user-defined>
    <meta:user-defined meta:name="OVERHEIDop.straatnaam">IJ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17 492088</meta:user-defined>
    <meta:user-defined meta:name="OVERHEIDop.versieInformatie"/>
  </office:meta>
</office:document-meta>
</file>