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Opening sportpark Harga, Trimpad 12-14 te Schiedam op 1 juni 2019 van 11.3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Opening sportpark Harga, Trimpad 12-14 te Schiedam op 1 juni 2019 van 11.30 uur tot 17.00 uur.</text:p>
            <text:p text:style-name="common-al">Op het sportpark zijn diverse activiteiten zoals demonstraties, clinics, wedstrijden, muziek, knutselen, fitness, speurtocht, hapjes &amp; drankjes.</text:p>
            <text:p text:style-name="common-al">Vanaf 1 mei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ing sportpark Harg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37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7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7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venement Opening sportpark Harga, Trimpad 12-14 te Schiedam op 1 juni 2019 van 11.30 uur tot 1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370</meta:user-defined>
    <meta:user-defined meta:name="OVERHEIDop.GmbID/DC.identifier">gmb-2019-103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039.12 437159.51</meta:user-defined>
    <meta:user-defined meta:name="OVERHEIDop.versieInformatie"/>
  </office:meta>
</office:document-meta>
</file>