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innenweg 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Binnenweg 93, het plaatsen van een pinbox waarin een aantal geldautomaten zijn gevestigd (voor een periode van 10 jaar, 01-09-2019 tot 01-09-2029) , wabonummer 396169, ontvangen 16 april 2019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03369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369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369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innenweg 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3369</meta:user-defined>
    <meta:user-defined meta:name="OVERHEIDop.GmbID/DC.identifier">gmb-2019-1033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1JE 93a</meta:user-defined>
    <meta:user-defined meta:name="OVERHEIDop.woonplaats">Heemstede</meta:user-defined>
    <meta:user-defined meta:name="OVERHEIDop.straatnaam">Binnenweg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811 485355</meta:user-defined>
    <meta:user-defined meta:name="OVERHEIDop.versieInformatie"/>
  </office:meta>
</office:document-meta>
</file>