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kade 25, (11031698) starten van een Bed and Breakfast, verzenddatum 23-04-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3368</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68</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68</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mmakade 25, (11031698) starten van een Bed and Breakfast, verzenddatum 23-0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368</meta:user-defined>
    <meta:user-defined meta:name="OVERHEIDop.GmbID/DC.identifier">gmb-2019-1033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1AE 25</meta:user-defined>
    <meta:user-defined meta:name="OVERHEIDop.woonplaats">Leeuwarden</meta:user-defined>
    <meta:user-defined meta:name="OVERHEIDop.straatnaam">Emmakade</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2973 579319</meta:user-defined>
    <meta:user-defined meta:name="OVERHEIDop.versieInformatie"/>
  </office:meta>
</office:document-meta>
</file>