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itzema Boskade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Ritzema Boskade 8, isoleren buitengevels en hellend dak i.v.m. realiseren van energie neutrale woning, wabonummer 395292, ontvangen 13 april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03361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361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361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tzema Boskade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361</meta:user-defined>
    <meta:user-defined meta:name="OVERHEIDop.GmbID/DC.identifier">gmb-2019-1033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GL 8</meta:user-defined>
    <meta:user-defined meta:name="OVERHEIDop.woonplaats">Heemstede</meta:user-defined>
    <meta:user-defined meta:name="OVERHEIDop.straatnaam">Ritzema Boskade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235 484424</meta:user-defined>
    <meta:user-defined meta:name="OVERHEIDop.versieInformatie"/>
  </office:meta>
</office:document-meta>
</file>