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arskulp 16 Stiens, (11031852) kappen van een boom, verzenddatum 23-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335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5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5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arskulp 16 Stiens, (11031852) kappen van een boom, verzenddatum 23-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56</meta:user-defined>
    <meta:user-defined meta:name="OVERHEIDop.GmbID/DC.identifier">gmb-2019-1033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51ML 16</meta:user-defined>
    <meta:user-defined meta:name="OVERHEIDop.woonplaats">Stiens</meta:user-defined>
    <meta:user-defined meta:name="OVERHEIDop.straatnaam">Boarskulp</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79427 586564</meta:user-defined>
    <meta:user-defined meta:name="OVERHEIDop.versieInformatie"/>
  </office:meta>
</office:document-meta>
</file>