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ghoek 12 te Sevenum, verleende omgevingsvergunning (besluitdatum 2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nieuwbouw machineberging en wisselruimt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3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335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5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5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ghoek 12 te Sevenum, verleende omgevingsvergunning (besluitdatum 2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3355</meta:user-defined>
    <meta:user-defined meta:name="OVERHEIDop.GmbID/DC.identifier">gmb-2019-10335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NR 12</meta:user-defined>
    <meta:user-defined meta:name="OVERHEID.PostcodeHuisnummer/OVERHEIDop.postcodeHuisnummer">5975</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8782 379367</meta:user-defined>
    <meta:user-defined meta:name="OVERHEID.EPSG28992/DC.spatial">198647.82 379550.29</meta:user-defined>
    <meta:user-defined meta:name="OVERHEIDop.versieInformatie"/>
  </office:meta>
</office:document-meta>
</file>