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58 te Veghel</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De Scheifelaar 558 te Veghel. De aanvraag is geregistreerd onder zaaknummer OV-2019-0301.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35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5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5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cheifelaar 558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54</meta:user-defined>
    <meta:user-defined meta:name="OVERHEIDop.GmbID/DC.identifier">gmb-2019-103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PostcodeHuisnummer/OVERHEIDop.postcodeHuisnummer">54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77 402822</meta:user-defined>
    <meta:user-defined meta:name="OVERHEID.EPSG28992/DC.spatial">166881.35 401828.51</meta:user-defined>
    <meta:user-defined meta:name="OVERHEIDop.versieInformatie"/>
  </office:meta>
</office:document-meta>
</file>