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ouwstraat 40, 2019-03640, verbouwing van woning, 2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5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5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ouwstraat 40, 2019-03640, verbouwing van woning,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53</meta:user-defined>
    <meta:user-defined meta:name="OVERHEIDop.GmbID/DC.identifier">gmb-2019-103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K 40</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6 490169</meta:user-defined>
    <meta:user-defined meta:name="OVERHEIDop.versieInformatie"/>
  </office:meta>
</office:document-meta>
</file>