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rbaan 2 A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rbaan 2 A te Veulen</text:span> - het oprichten van een werktuigenberging (HZ-OMV-2019-0121, ontvangstdatum 25 april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Grondwaterbeschermin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352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5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352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Lorbaan 2 A te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3352</meta:user-defined>
    <meta:user-defined meta:name="OVERHEIDop.GmbID/DC.identifier">gmb-2019-103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E 2a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337 388031</meta:user-defined>
    <meta:user-defined meta:name="OVERHEIDop.versieInformatie"/>
  </office:meta>
</office:document-meta>
</file>