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uid Schalkwijkerweg 2, 2019-03636, realisatie nieuwe erfafscheiding met naastgelegen perceel, 22 april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3347</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347</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347</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Zuid Schalkwijkerweg 2, 2019-03636, realisatie nieuwe erfafscheiding met naastgelegen perceel, 22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3347</meta:user-defined>
    <meta:user-defined meta:name="OVERHEIDop.GmbID/DC.identifier">gmb-2019-10334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4JD 2</meta:user-defined>
    <meta:user-defined meta:name="OVERHEIDop.woonplaats">Haarlem</meta:user-defined>
    <meta:user-defined meta:name="OVERHEIDop.straatnaam">Zuid Schalkwijker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025 485988</meta:user-defined>
    <meta:user-defined meta:name="OVERHEIDop.versieInformatie"/>
  </office:meta>
</office:document-meta>
</file>