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 2019-03635, realisatie nieuwe erfscheiding met naastgelegen perceel,  2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4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 2019-03635, realisatie nieuwe erfscheiding met naastgelegen perceel,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43</meta:user-defined>
    <meta:user-defined meta:name="OVERHEIDop.GmbID/DC.identifier">gmb-2019-103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5 485988</meta:user-defined>
    <meta:user-defined meta:name="OVERHEIDop.versieInformatie"/>
  </office:meta>
</office:document-meta>
</file>