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Dijckmeesterweg 6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4 april 2019 met zaaknummer <text:span text:style-name="nadrukvet">M-SLM190152</text:span> voor het verwijderen van asbesthoudende materialen op de locatie<text:span text:style-name="nadrukvet"> Dijckmeesterweg 6 in Philippine</text:span>.</text:p>
            <text:p text:style-name="common-al">De sloopmelding is op 26 april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 me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3339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33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33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Dijckmeesterweg 6 in Philippi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3339</meta:user-defined>
    <meta:user-defined meta:name="OVERHEIDop.GmbID/DC.identifier">gmb-2019-1033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3PN 6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39260.64 366736.31</meta:user-defined>
    <meta:user-defined meta:name="OVERHEIDop.versieInformatie"/>
  </office:meta>
</office:document-meta>
</file>