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rank- en horecavergunning, Voorstraat 118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5 april 2019 een besluit genomen op de aanvraag met zaaknummer SXO-20190129 voor een drank- en horecavergunning voor Golden River op/aan de locatie Voorstraat 118 in Lekkerker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03337</text:span><text:line-break/><text:date style:data-style-name="dag" text:fixed="true" text:date-value="2019-04-30"/><text:line-break/><text:date style:data-style-name="jaar" text:fixed="true" text:date-value="2019-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37</text:span><text:date style:data-style-name="nicedate" text:fixed="true" text:date-value="2019-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3337</text:span><text:date style:data-style-name="nicedate" text:fixed="true" text:date-value="2019-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drank- en horecavergunning, Voorstraat 118 in Lekkerker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30</meta:user-defined>
    <meta:user-defined meta:name="OVERHEIDop.publicationIssue">103337</meta:user-defined>
    <meta:user-defined meta:name="OVERHEIDop.GmbID/DC.identifier">gmb-2019-1033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941</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06607.8 434270.2</meta:user-defined>
    <meta:user-defined meta:name="OVERHEIDop.versieInformatie"/>
  </office:meta>
</office:document-meta>
</file>