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8971, Pauluslaan 51 Noordwijk, het plaatsen van een keet t.b.v. nieuwbouw woning, 2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3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5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34</meta:user-defined>
    <meta:user-defined meta:name="OVERHEIDop.GmbID/DC.identifier">gmb-2019-103334</meta:user-defined>
    <meta:user-defined meta:name="OVERHEID.TaxonomieBeleidsagenda/OVERHEID.category">Huisvesting | Organisatie en beleid</meta:user-defined>
    <meta:user-defined meta:name="OVERHEIDop.referentienummer">2019078971</meta:user-defined>
    <meta:user-defined meta:name="DCTERMS.abstract">het plaatsen van een keet t.b.v. nieuwbouw woning, 2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