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Verleende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uiskamer van de Stad, Markt, 2 juni 2019</text:p>
            <text:p text:style-name="al">Bluesfestival, 30 juni 2019 op de Markt</text:p>
            <text:p text:style-name="al">Gouda Beach, Markt, 5 tot en met 8 juli 2019</text:p>
            <text:p text:style-name="al">Sluipwijkse Margriet, Platteweg 38A, 5 en 6 juli 2019 </text:p>
            <text:p text:style-name="al">Megabeurs, locatie Kleiweg, 6 juli 2019</text:p>
            <text:p text:style-name="al">Select Minifest &amp; Theaterbakkerheij Outdoor, GoudAsfalt, 27 en 28 juli 2019</text:p>
            <text:p text:style-name="al">Kermis, Markt, 24 tot en met 29 september 2019</text:p>
            <text:p text:style-name="al">Huttenbouwdorp Groenhovenpark, 25 tot en met 30 augustus 2019.</text:p>
            <text:p text:style-name="al">Buurthuis de Kade, Huttenbouwdorp, Jan Luykenstraat 25, 26 tot en met 28 augustus 2019</text:p>
            <text:p text:style-name="al">Singelloop start en finish Markt, 13 september 2019</text:p>
            <text:p text:style-name="al">Halve Marathon van Gouda, start en finish Goejanverwelledijk, 10 november 2019</text:p>
            <text:p text:style-name="al">Wintertriatlon Groenhovenpark, 14 december</text:p>
            <text:p text:style-name="al"/>
            <text:p text:style-name="al">Strips op de Markt, locatie Markt, 5 mei 2019. Verzonden 12 april 2019. Verseon: 120398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33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3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3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31</meta:user-defined>
    <meta:user-defined meta:name="OVERHEIDop.GmbID/DC.identifier">gmb-2019-103331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