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Nunhem</text:p>
      <text:section text:name="zakelijke-mededeling_id1-3-2" text:style-name="zakelijke-mededeling">
        <text:section text:name="zakelijke-mededeling-tekst_id1-3-2-1" text:style-name="zakelijke-mededeling-tekst">
          <text:section text:name="tekst_id1-3-2-1-1" text:style-name="tekst">
            <text:p text:style-name="common-al">- CV De Bosuule Nunhem: Carnavalsoptocht op 5 maart 2019 van 13:30 uur tot 16:30 uur door de volgende straten van de kern Nunhem; Kerkstraat, Molenbergstraat, Kampweg, Caulitenstraat, Marienschootstraat, Bergop, Meester Mertensstraat, Caulitenstraat, Burgemeester Peetersstraat, Kerkstraat. Verzenddatum 8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3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Nu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33</meta:user-defined>
    <meta:user-defined meta:name="OVERHEIDop.GmbID/DC.identifier">gmb-2019-103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D 17</meta:user-defined>
    <meta:user-defined meta:name="OVERHEIDop.woonplaats">Nunhem</meta:user-defined>
    <meta:user-defined meta:name="OVERHEIDop.straatnaam">Ker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310 361777</meta:user-defined>
    <meta:user-defined meta:name="OVERHEIDop.versieInformatie"/>
  </office:meta>
</office:document-meta>
</file>