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ishandel Weerstand, locatie Willem en Marialaan</text:p>
            <text:p text:style-name="al">Huisman, locatie Nieuwe Gouwe Oostzijd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332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2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2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29</meta:user-defined>
    <meta:user-defined meta:name="OVERHEIDop.GmbID/DC.identifier">gmb-2019-103329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