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Schiedamse Avondvierdaagse start en finish op sportpark Harga, Trimpad 12-14 te Schiedam op 17 juni 2019 t/m 21 juni 2019 van 18.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chiedamse Avondvierdaagse op 17 juni 2019 t/m 21 juni 2019 van 18.00 uur tot 21.00 uur.</text:p>
            <text:p text:style-name="common-al">Ieder avond wordt er een afstand van 5 km gelopen, start en finish op het sportpark Harga, kantine van SV SVV. Op de laatste avond, 21 juni 2019, wordt de West-Frankelandsestraat, tussen zwembad Zuid en Admiraal de Ruyterweg, van 19.30 uur tot 20.30 uur afgesloten.</text:p>
            <text:p text:style-name="common-al">Vanaf 1 me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se Avondvierdaags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3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Schiedamse Avondvierdaagse start en finish op sportpark Harga, Trimpad 12-14 te Schiedam op 17 juni 2019 t/m 21 juni 2019 van 18.00 uur tot 21.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327</meta:user-defined>
    <meta:user-defined meta:name="OVERHEIDop.GmbID/DC.identifier">gmb-2019-10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39.12 437159.51</meta:user-defined>
    <meta:user-defined meta:name="OVERHEIDop.versieInformatie"/>
  </office:meta>
</office:document-meta>
</file>