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 geluid nieuwe woning aan de Gaanderenseweg 381 in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zijn van plan om in het kader van de Wet geluidhinder hogere grenswaarden vanwege het wegverkeerslawaai vast te stellen voor een nieuwe woning aan de Gaanderenseweg 381 te Doetinchem.</text:p>
            <text:p text:style-name="common-al">Het bouwplan is akoestisch onderzocht en hieruit is gebleken dat de geluidbelasting vanwege het wegverkeerslawaai van de Gaanderenseweg op de gevels van de woning hoger is dan de wettelijke voorkeurgrenswaarde. Voor deze woning gaat de gemeente hogere waarden vaststellen.</text:p>
            <text:p text:style-name="common-al"/>
            <text:p text:style-name="common-al">Van 2 mei tot en met 12 juni 2019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33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ntheffing hogere grenswaarde geluid nieuwe woning aan de Gaanderenseweg 381 in Doet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326</meta:user-defined>
    <meta:user-defined meta:name="OVERHEIDop.GmbID/DC.identifier">gmb-2019-103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meta:user-defined>
    <meta:user-defined meta:name="OVERHEIDop.woonplaats">Doetinchem</meta:user-defined>
    <meta:user-defined meta:name="OVERHEIDop.straatnaam">Gaanderen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9238 439270</meta:user-defined>
    <meta:user-defined meta:name="OVERHEIDop.versieInformatie"/>
  </office:meta>
</office:document-meta>
</file>