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landseweg 1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pril 2019 met zaaknummer <text:span text:style-name="nadrukvet">M-SLM190147 </text:span>voor het verwijderen van asbest platen op de locatie <text:span text:style-name="nadrukvet">Nieuwlandseweg 11 in Biervliet</text:span>.</text:p>
            <text:p text:style-name="common-al">De sloopmelding is op 26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3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landseweg 11 in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325</meta:user-defined>
    <meta:user-defined meta:name="OVERHEIDop.GmbID/DC.identifier">gmb-2019-103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GW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3808.56 373518.28</meta:user-defined>
    <meta:user-defined meta:name="OVERHEIDop.versieInformatie"/>
  </office:meta>
</office:document-meta>
</file>