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locatie, bouwnummers 5 t/m 90 (tuinmuren 30, 31, 56, 82 en 83 in Apeldoorn, het plaatsen van tuinmuren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9</text:p>
            <text:p text:style-name="common-al">Wabonummer: D19/02101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32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locatie, bouwnummers 5 t/m 90 (tuinmuren 30, 31, 56, 82 en 83 in Apeldoorn, het plaatsen van tuinmuren en erfaf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24</meta:user-defined>
    <meta:user-defined meta:name="OVERHEIDop.GmbID/DC.identifier">gmb-2019-103324</meta:user-defined>
    <meta:user-defined meta:name="OVERHEID.TaxonomieBeleidsagenda/OVERHEID.category">Ruimte en infrastructuur | Organisatie en beleid</meta:user-defined>
    <meta:user-defined meta:name="OVERHEIDop.referentienummer">D19/02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306</meta:user-defined>
    <meta:user-defined meta:name="OVERHEID.EPSG28992/DC.spatial">193394 469893</meta:user-defined>
    <meta:user-defined meta:name="OVERHEIDop.versieInformatie"/>
  </office:meta>
</office:document-meta>
</file>