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 2019-03632, vervanging bestaande steiger en beschoeiing, uitgraven van terrein, 2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2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2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 2019-03632, vervanging bestaande steiger en beschoeiing, uitgraven van terrein,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23</meta:user-defined>
    <meta:user-defined meta:name="OVERHEIDop.GmbID/DC.identifier">gmb-2019-103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5 485988</meta:user-defined>
    <meta:user-defined meta:name="OVERHEIDop.versieInformatie"/>
  </office:meta>
</office:document-meta>
</file>