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Raadhuisstraat 118 6129 CG te Urmond (S2019-045\SXO281123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45\SXO28112348 voor het verwijderen van asbesthoudende toepassingen gelegen aan Raadhuisstraat 118 6129 CG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331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1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1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Raadhuisstraat 118 6129 CG te Urmond (S2019-045\SXO281123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13</meta:user-defined>
    <meta:user-defined meta:name="OVERHEIDop.GmbID/DC.identifier">gmb-2019-10331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BX 2</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885 334545</meta:user-defined>
    <meta:user-defined meta:name="OVERHEID.EPSG28992/DC.spatial">181893.84 334545.73</meta:user-defined>
    <meta:user-defined meta:name="OVERHEIDop.versieInformatie"/>
  </office:meta>
</office:document-meta>
</file>