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innentuin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p de aanvraag met zaaknummer 2140770 voor een omgevingsvergunning voor het <text:span text:style-name="nadrukvet">plaatsen van een berging aan de voorgevel </text:span>op locatie de Binnentuin 16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331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1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innentuin 1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12</meta:user-defined>
    <meta:user-defined meta:name="OVERHEIDop.GmbID/DC.identifier">gmb-2019-103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Z 1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750.15 464047.95</meta:user-defined>
    <meta:user-defined meta:name="OVERHEIDop.versieInformatie"/>
  </office:meta>
</office:document-meta>
</file>