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terras woonark, Kasteellaan 13, 6245 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het drijvend terras met een tweede deel van 6 x 2,5 m. bij de woonark , gelegen op het perceel <text:span text:style-name="nadrukvet">Kasteellaan 13, 6245 SB Eijsden </text:span>(ontvangen d.d. 25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30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0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0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terras woonark, Kasteellaan 13, 6245 S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08</meta:user-defined>
    <meta:user-defined meta:name="OVERHEIDop.GmbID/DC.identifier">gmb-2019-103308</meta:user-defined>
    <meta:user-defined meta:name="OVERHEID.TaxonomieBeleidsagenda/OVERHEID.category">Ruimte en infrastructuur | Organisatie en beleid</meta:user-defined>
    <meta:user-defined meta:name="OVERHEIDop.referentienummer">Z-HZ_WABO-2019-000682</meta:user-defined>
    <meta:user-defined meta:name="DCTERMS.abstract">het uitbreiden van het drijvend terras met een tweede deel van 6 x 2,5 m. bij de woonark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Maas Eendenvijverpad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29 311999</meta:user-defined>
    <meta:user-defined meta:name="OVERHEIDop.versieInformatie"/>
  </office:meta>
</office:document-meta>
</file>