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tplein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april 2019 met zaaknummer <text:span text:style-name="nadrukvet">M-SLM190134</text:span> voor het verwijderen van asbest dakplaten op de locatie <text:span text:style-name="nadrukvet">Pitplein 2 in Axel</text:span>.</text:p>
            <text:p text:style-name="common-al">De sloopmelding is op 26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3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itplein 2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307</meta:user-defined>
    <meta:user-defined meta:name="OVERHEIDop.GmbID/DC.identifier">gmb-2019-103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EN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56.49 365326</meta:user-defined>
    <meta:user-defined meta:name="OVERHEIDop.versieInformatie"/>
  </office:meta>
</office:document-meta>
</file>