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morgen 126 te Heteren</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het aanleggen van een uitrit op locatie Zesmorgen 126 te Heteren. De aanvraag is geregistreerd onder zaaknummer HOV-19-0877. De aanvraag betreft:</text:p>
            <text:list text:style-name="id1-3-2-1-1-2">
              <text:list-item text:style-override="id1-3-2-1-1-2-1">
                <text:number>•</text:number>
                <text:p text:style-name="al">Inrit/Uitweg</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330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0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0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esmorgen 126 te H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3306</meta:user-defined>
    <meta:user-defined meta:name="OVERHEIDop.GmbID/DC.identifier">gmb-2019-10330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HT 12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717.38 440660.93</meta:user-defined>
    <meta:user-defined meta:name="OVERHEIDop.versieInformatie"/>
  </office:meta>
</office:document-meta>
</file>