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het bestemmingsplan in verband met het houden van het kledderfestijn, N446 64 2481KD Woubrugge (lengtegraad 52,164129 en breedtegraad 4.613829), W2019/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30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het bestemmingsplan in verband met het houden van het kledderfestijn, N446 64 2481KD Woubrugge (lengtegraad 52,164129 en breedtegraad 4.613829), W2019/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04</meta:user-defined>
    <meta:user-defined meta:name="OVERHEIDop.GmbID/DC.identifier">gmb-2019-103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Ker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83 464386</meta:user-defined>
    <meta:user-defined meta:name="OVERHEIDop.versieInformatie"/>
  </office:meta>
</office:document-meta>
</file>