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22 te Veghe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Krijtenburg 22 te Veghel. De aanvraag is geregistreerd onder zaaknummer OV-2019-0300. De aanvraag betreft het bouwen van een hooi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30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2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00</meta:user-defined>
    <meta:user-defined meta:name="OVERHEIDop.GmbID/DC.identifier">gmb-2019-10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M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30.67 398829.67</meta:user-defined>
    <meta:user-defined meta:name="OVERHEIDop.versieInformatie"/>
  </office:meta>
</office:document-meta>
</file>