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Skarl 19 het uitbreiden van de ligboxenstal en het vervangen van de bove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arns, Skarl 19 OV20180946 het uitbreiden van de ligboxenstal en het vervangen van de bovenbouw (20-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3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arns, Skarl 19 het uitbreiden van de ligboxenstal en het vervangen van de bove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330</meta:user-defined>
    <meta:user-defined meta:name="OVERHEIDop.GmbID/DC.identifier">gmb-2019-10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X 19</meta:user-defined>
    <meta:user-defined meta:name="OVERHEIDop.woonplaats">Warns</meta:user-defined>
    <meta:user-defined meta:name="OVERHEIDop.straatnaam">Skar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548 541411</meta:user-defined>
    <meta:user-defined meta:name="OVERHEIDop.versieInformatie"/>
  </office:meta>
</office:document-meta>
</file>