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assenaarweg 4 in Zelhem, het organiseren van een opening bedrijfspan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besluit genomen op de aanvraag voor een APV vergunning. De aanvraag is geregistreerd onder kenmerk 18762025. De aanvraag gaat over het organiseren van een opening bedrijfspand aan de Wassenaarweg 4 in Zelhem. De bezwaartermijn start op 27 april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29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assenaarweg 4 in Zelhem, het organiseren van een opening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98</meta:user-defined>
    <meta:user-defined meta:name="OVERHEIDop.GmbID/DC.identifier">gmb-2019-1032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C 2c</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300</meta:user-defined>
    <meta:user-defined meta:name="OVERHEIDop.externeBijlage">beschikking (publiceerbaar)|exb-2019-21301</meta:user-defined>
    <meta:user-defined meta:name="OVERHEID.EPSG28992/DC.spatial">221581.87 446234.4</meta:user-defined>
    <meta:user-defined meta:name="OVERHEIDop.versieInformatie"/>
  </office:meta>
</office:document-meta>
</file>