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lekerstraat, t.h.v.  nr. 257  naar  nr.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9 een besluit genomen op de aanvraag met zaaknummer V-2019-2242 voor een instemmingsbesluit kabels en leidingen  op locatie Blekerstraat, t.h.v.  nr. 257  naar  nr. 2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2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Blekerstraat, t.h.v.  nr. 257  naar  nr. 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293</meta:user-defined>
    <meta:user-defined meta:name="OVERHEIDop.GmbID/DC.identifier">gmb-2019-1032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3DT 247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079.34 470638.88</meta:user-defined>
    <meta:user-defined meta:name="OVERHEIDop.versieInformatie"/>
  </office:meta>
</office:document-meta>
</file>