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
      <text:list-level-style-bullet text:bullet-char="-" text:level="1">
        <style:list-level-properties text:min-label-width="10mm"/>
      </text:list-level-style-bullet>
    </text:list-style>
    <text:list-style style:name="id1-3-2-2-1-3-1-3-1-3-1">
      <text:list-level-style-bullet text:bullet-char="-" text:level="1">
        <style:list-level-properties text:min-label-width="10mm"/>
      </text:list-level-style-bullet>
    </text:list-style>
    <text:list-style style:name="id1-3-2-2-1-3-1-3-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bullet text:bullet-char="-" text:level="1">
        <style:list-level-properties text:min-label-width="10mm"/>
      </text:list-level-style-bullet>
    </text:list-style>
    <text:list-style style:name="id1-3-2-2-1-3-1-3-2-3-1">
      <text:list-level-style-bullet text:bullet-char="-" text:level="1">
        <style:list-level-properties text:min-label-width="10mm"/>
      </text:list-level-style-bullet>
    </text:list-style>
    <text:list-style style:name="id1-3-2-2-1-3-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van het Attributie-, Mandaat-, Volmacht- en Machtigingenbesluit gemeente Lopik 2018</text:p>
      <text:section text:name="regeling_id1-3-2" text:style-name="regeling">
        <text:section text:name="aanhef_id1-3-2-1" text:style-name="aanhef">
          <text:section text:name="preambule_id1-3-2-1-1" text:style-name="preambule">
            <text:p text:style-name="al">gelezen het advies aan het college d.d. 5 maart 2019 met kenmerk 0331530091</text:p>
            <text:p text:style-name="al"/>
            <text:p text:style-name="al">gelet op afdeling 10.1.1 van de Algemene wet bestuursrecht;</text:p>
            <text:p text:style-name="al"/>
            <text:p text:style-name="al">
            <text:span text:style-name="nadrukvet">b e s l u i t e n :</text:span>
          </text:p>
            <text:p text:style-name="al">
            <text:span text:style-name="nadrukvet"> - - - - - - - - - - -</text:span>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Het Attributie-, Mandaat-, Volmacht- en Machtigingenbesluit gemeente Lopik 2018 als volgt te wijzigen:</text:p>
                <text:list text:style-name="id1-3-2-2-1-3-1-3">
                  <text:list-item text:style-override="id1-3-2-2-1-3-1-3-1">
                    <text:number>a.</text:number>
                    <text:p text:style-name="al"/>
                    <text:list text:style-name="id1-3-2-2-1-3-1-3-1-3">
                      <text:list-item text:style-override="id1-3-2-2-1-3-1-3-1-3-1">
                        <text:number>-</text:number>
                        <text:p text:style-name="al">Aan hoofdstuk 4 wordt een nieuwe paragraaf 26 toegevoegd:</text:p>
                        <text:p text:style-name="al"/>
                        <text:p text:style-name="al">
                        <text:span text:style-name="nadrukvet"> Paragraaf 26, Samen Veilig Midden-Nederland</text:span>
                      </text:p>
                        <text:p text:style-name="al"/>
                        <text:p text:style-name="al">Aan paragraaf 26 wordt artikel 67 toegevoegd, luidende:</text:p>
                        <text:p text:style-name="al"/>
                        <text:p text:style-name="al">
                        <text:span text:style-name="nadrukvet">Artikel 67 Subsidieverstrekking van perceel 1 en perceel 2</text:span>
                      </text:p>
                        <text:list text:style-name="id1-3-2-2-1-3-1-3-1-3-1-9">
                          <text:list-item text:style-override="id1-3-2-2-1-3-1-3-1-3-1-9-1">
                            <text:number>1.</text:number>
                            <text:p text:style-name="al"> Aan de portefeuillehouder jeugd van de regio Lekstroom, in het Bestuurlijk Platform Sociaal Domein Lekstroom aangewezen als regiovertegenwoordiger zoals bedoeld in art. 1 sub p Subsidieregeling VT-JB-JR Utrecht 2018, wordt verleend de bevoegdheid tot het besluiten tot alle publiekrechtelijke en feitelijke handelingen ten behoeve van de subsidieverstrekking van perceel 1 en perceel 2.</text:p>
                            <text:p text:style-name="al"/>
                          </text:list-item>
                          <text:list-item text:style-override="id1-3-2-2-1-3-1-3-1-3-1-9-2">
                            <text:number>2.</text:number>
                            <text:p text:style-name="al">De bevoegdheid genoemd in het eerste lid van dit artikel mag worden uitgeoefend onder de voorwaarde dat er overleg plaatsvindt met de vertegenwoordigers van alle colleges van de regio Lekstroom voordat een verlenings-, bevoorschottings- of vaststellingsbesluit wordt genomen en de overige voorwaarden worden nageleefd zoals opgenomen in de Bovenregionale samenwerkingsovereenkomst met de 26 Utrechtse gemeenten inzake Veilig Thuis en de gecertificeerde instelling.</text:p>
                          </text:list-item>
                        </text:list>
                      </text:list-item>
                    </text:list>
                  </text:list-item>
                  <text:list-item text:style-override="id1-3-2-2-1-3-1-3-2">
                    <text:number>b.</text:number>
                    <text:p text:style-name="al"/>
                    <text:list text:style-name="id1-3-2-2-1-3-1-3-2-3">
                      <text:list-item text:style-override="id1-3-2-2-1-3-1-3-2-3-1">
                        <text:number>-</text:number>
                        <text:p text:style-name="al">Aan paragraaf 26 wordt artikel 68 toegevoegd, luidende:</text:p>
                        <text:p text:style-name="al"/>
                        <text:p text:style-name="al">
                        <text:span text:style-name="nadrukvet">Artikel 68 Bestuurlijke Overlegtafel Save-Veilig Thuis</text:span>
                      </text:p>
                        <text:list text:style-name="id1-3-2-2-1-3-1-3-2-3-1-5">
                          <text:list-item text:style-override="id1-3-2-2-1-3-1-3-2-3-1-5-1">
                            <text:number>1.</text:number>
                            <text:p text:style-name="al">Aan de portefeuillehouder jeugd van de regio Lekstroom, in het Bestuurlijk Platform Sociaal Domein Lekstroom aangewezen als regiovertegenwoordiger zoals bedoeld in art. 1 sub p Subsidieregeling VT-JB-JR Utrecht 2018, wordt verleend de bevoegdheid om namens het college van burgemeester en wethouders van de gemeente Lopik deel te nemen en standpunten in te nemen in de Bestuurlijke Overlegtafel Save-Veilig Thuis, voor zover niet vallend onder artikel 67 van hoofdstuk 4, paragraaf 26 van dit besluit.</text:p>
                            <text:p text:style-name="al"/>
                          </text:list-item>
                          <text:list-item text:style-override="id1-3-2-2-1-3-1-3-2-3-1-5-2">
                            <text:number>2.</text:number>
                            <text:p text:style-name="al">De bevoegdheid genoemd in het eerste lid van dit artikel mag worden uitgeoefend onder de voorwaarde dat er overleg plaatsvindt met de vertegenwoordigers van colleges van de regio Lekstroom voordat een standpunt wordt ingenomen in de Bestuurlijke Overlegtafel.</text:p>
                          </text:list-item>
                        </text:list>
                      </text:list-item>
                    </text:list>
                  </text:list-item>
                </text:list>
              </text:list-item>
              <text:list-item text:style-override="id1-3-2-2-1-3-2">
                <text:number>II.</text:number>
                <text:p text:style-name="al">Dit besluit treedt in werking op de eerste dag na de bekendmaking ervan in het plaatselijke huis-aan-huisblad.</text:p>
                <text:p text:style-name="al"/>
              </text:list-item>
            </text:list>
          </text:section>
        </text:section>
        <text:section text:name="regeling-sluiting_id1-3-2-3" text:style-name="regeling-sluiting">
          <text:section text:name="slotformulering_id1-3-2-3-1" text:style-name="slotformulering">
            <text:p text:style-name="al"> Aldus vastgesteld in de vergadering van 5 maart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het college van burgemeester en wethouders van Lopik;</text:span></text:p>
          </text:section>
          <text:section text:name="ondertekening_id1-3-2-3-4">
            <text:p><text:span text:style-name="functie">de secretaris,</text:span></text:p>
            <text:p>(mr. E.T. Halman, MBA)</text:p>
          </text:section>
          <text:section text:name="ondertekening_id1-3-2-3-5">
            <text:p><text:span text:style-name="functie">de burgemeester,</text:span></text:p>
            <text:p> (dr. L.J. de Graaf) </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329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9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9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het Attributie-, Mandaat-, Volmacht- en Machtigingenbesluit gemeente Lopik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90</meta:user-defined>
    <meta:user-defined meta:name="OVERHEIDop.GmbID/DC.identifier">gmb-2019-10329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opik</meta:user-defined>
    <meta:user-defined meta:name="DC.source">Gemeentewet;1.0:v:BWBR0005416</meta:user-defined>
    <meta:user-defined meta:name="DCTERMS.alternative">Attributie-, Mandaat-, Volmacht- en Machtigingenbesluit gemeente Lopik 2018</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9-05-01</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op.betreftRegeling">CVDR488418_3</meta:user-defined>
    <meta:user-defined meta:name="OVERHEIDop.versieInformatie"/>
  </office:meta>
</office:document-meta>
</file>